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34</text:p>
          </table:table-cell>
          <table:table-cell table:number-columns-repeated="4" table:style-name="ce10"/>
          <table:table-cell office:value-type="string" table:style-name="ce12">
            <text:p>2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6" table:style-name="ce17">
            <text:p>4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7:213</text:p>
          </table:table-cell>
          <table:covered-table-cell/>
          <table:table-cell office:value-type="float" office:value="1436999.16" table:style-name="ce20">
            <text:p>1436999,1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618</text:p>
          </table:table-cell>
          <table:covered-table-cell/>
          <table:table-cell office:value-type="float" office:value="1478085.18" table:style-name="ce20">
            <text:p>1478085,1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09:437</text:p>
          </table:table-cell>
          <table:covered-table-cell/>
          <table:table-cell office:value-type="float" office:value="2267295.23" table:style-name="ce20">
            <text:p>2267295,2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13:1144</text:p>
          </table:table-cell>
          <table:covered-table-cell/>
          <table:table-cell office:value-type="float" office:value="1091822.77" table:style-name="ce20">
            <text:p>1091822,77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041</text:p>
          </table:table-cell>
          <table:covered-table-cell/>
          <table:table-cell office:value-type="float" office:value="1718123.89" table:style-name="ce20">
            <text:p>1718123,89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9:902</text:p>
          </table:table-cell>
          <table:covered-table-cell/>
          <table:table-cell office:value-type="float" office:value="4312302.5" table:style-name="ce20">
            <text:p>4312302,5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1800001:300</text:p>
          </table:table-cell>
          <table:covered-table-cell/>
          <table:table-cell office:value-type="float" office:value="279376.26" table:style-name="ce20">
            <text:p>279376,2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08:51</text:p>
          </table:table-cell>
          <table:covered-table-cell/>
          <table:table-cell office:value-type="float" office:value="872470.67" table:style-name="ce20">
            <text:p>872470,67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69:358</text:p>
          </table:table-cell>
          <table:covered-table-cell/>
          <table:table-cell office:value-type="float" office:value="621924.1" table:style-name="ce20">
            <text:p>621924,1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900009:284</text:p>
          </table:table-cell>
          <table:covered-table-cell/>
          <table:table-cell office:value-type="float" office:value="368713.1" table:style-name="ce20">
            <text:p>368713,1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303009:426</text:p>
          </table:table-cell>
          <table:covered-table-cell/>
          <table:table-cell office:value-type="float" office:value="256918.51" table:style-name="ce20">
            <text:p>256918,5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303009:427</text:p>
          </table:table-cell>
          <table:covered-table-cell/>
          <table:table-cell office:value-type="float" office:value="477385.7" table:style-name="ce20">
            <text:p>477385,7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2:328</text:p>
          </table:table-cell>
          <table:covered-table-cell/>
          <table:table-cell office:value-type="float" office:value="1239070.8500000001" table:style-name="ce20">
            <text:p>1239070,8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200001:1793</text:p>
          </table:table-cell>
          <table:covered-table-cell/>
          <table:table-cell office:value-type="float" office:value="1829656.1" table:style-name="ce20">
            <text:p>1829656,1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400005:325</text:p>
          </table:table-cell>
          <table:covered-table-cell/>
          <table:table-cell office:value-type="float" office:value="20443.37" table:style-name="ce20">
            <text:p>20443,37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400005:326</text:p>
          </table:table-cell>
          <table:covered-table-cell/>
          <table:table-cell office:value-type="float" office:value="3361877.6" table:style-name="ce20">
            <text:p>3361877,6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0004:207</text:p>
          </table:table-cell>
          <table:covered-table-cell/>
          <table:table-cell office:value-type="float" office:value="3248311.52" table:style-name="ce20">
            <text:p>3248311,5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3006:220</text:p>
          </table:table-cell>
          <table:covered-table-cell/>
          <table:table-cell office:value-type="float" office:value="1083935.24" table:style-name="ce20">
            <text:p>1083935,2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5016:215</text:p>
          </table:table-cell>
          <table:covered-table-cell/>
          <table:table-cell office:value-type="float" office:value="299443.3" table:style-name="ce20">
            <text:p>299443,3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1200010:204</text:p>
          </table:table-cell>
          <table:covered-table-cell/>
          <table:table-cell office:value-type="float" office:value="720018.6" table:style-name="ce20">
            <text:p>720018,6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200010:205</text:p>
          </table:table-cell>
          <table:covered-table-cell/>
          <table:table-cell office:value-type="float" office:value="2667668.91" table:style-name="ce20">
            <text:p>2667668,9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2200008:67</text:p>
          </table:table-cell>
          <table:covered-table-cell/>
          <table:table-cell office:value-type="float" office:value="377927.94" table:style-name="ce20">
            <text:p>377927,9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100010:231</text:p>
          </table:table-cell>
          <table:covered-table-cell/>
          <table:table-cell office:value-type="float" office:value="157570.82" table:style-name="ce20">
            <text:p>157570,8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300008:402</text:p>
          </table:table-cell>
          <table:covered-table-cell/>
          <table:table-cell office:value-type="float" office:value="99212.5" table:style-name="ce20">
            <text:p>99212,5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300001:285</text:p>
          </table:table-cell>
          <table:covered-table-cell/>
          <table:table-cell office:value-type="float" office:value="689171.8" table:style-name="ce20">
            <text:p>689171,8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900003:378</text:p>
          </table:table-cell>
          <table:covered-table-cell/>
          <table:table-cell office:value-type="float" office:value="165202.4" table:style-name="ce20">
            <text:p>165202,4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900003:379</text:p>
          </table:table-cell>
          <table:covered-table-cell/>
          <table:table-cell office:value-type="float" office:value="782345.51" table:style-name="ce20">
            <text:p>782345,5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2901:104</text:p>
          </table:table-cell>
          <table:covered-table-cell/>
          <table:table-cell office:value-type="float" office:value="723942.89" table:style-name="ce20">
            <text:p>723942,89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30005:162</text:p>
          </table:table-cell>
          <table:covered-table-cell/>
          <table:table-cell office:value-type="float" office:value="376169.11" table:style-name="ce20">
            <text:p>376169,1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90021:305</text:p>
          </table:table-cell>
          <table:covered-table-cell/>
          <table:table-cell office:value-type="float" office:value="1609771.45" table:style-name="ce20">
            <text:p>1609771,4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90022:383</text:p>
          </table:table-cell>
          <table:covered-table-cell/>
          <table:table-cell office:value-type="float" office:value="260259.22" table:style-name="ce20">
            <text:p>260259,2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50:549</text:p>
          </table:table-cell>
          <table:covered-table-cell/>
          <table:table-cell office:value-type="float" office:value="1862849.31" table:style-name="ce20">
            <text:p>1862849,3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5300002:167</text:p>
          </table:table-cell>
          <table:covered-table-cell/>
          <table:table-cell office:value-type="float" office:value="688061.21" table:style-name="ce20">
            <text:p>688061,2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4:1431</text:p>
          </table:table-cell>
          <table:covered-table-cell/>
          <table:table-cell office:value-type="float" office:value="2214831.9500000002" table:style-name="ce20">
            <text:p>2214831,9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9:1542</text:p>
          </table:table-cell>
          <table:covered-table-cell/>
          <table:table-cell office:value-type="float" office:value="3364812.67" table:style-name="ce20">
            <text:p>3364812,67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301001:1775</text:p>
          </table:table-cell>
          <table:covered-table-cell/>
          <table:table-cell office:value-type="float" office:value="2044065.85" table:style-name="ce20">
            <text:p>2044065,8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07:345</text:p>
          </table:table-cell>
          <table:covered-table-cell/>
          <table:table-cell office:value-type="float" office:value="30536958.989999998" table:style-name="ce20">
            <text:p>30536958,99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001017:249</text:p>
          </table:table-cell>
          <table:covered-table-cell/>
          <table:table-cell office:value-type="float" office:value="102705.24" table:style-name="ce20">
            <text:p>102705,2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6210</text:p>
          </table:table-cell>
          <table:covered-table-cell/>
          <table:table-cell office:value-type="float" office:value="2177142.12" table:style-name="ce20">
            <text:p>2177142,1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6211</text:p>
          </table:table-cell>
          <table:covered-table-cell/>
          <table:table-cell office:value-type="float" office:value="5498281.5199999996" table:style-name="ce20">
            <text:p>5498281,5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37:594</text:p>
          </table:table-cell>
          <table:covered-table-cell/>
          <table:table-cell office:value-type="float" office:value="9267338" table:style-name="ce20">
            <text:p>9267338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100037:595</text:p>
          </table:table-cell>
          <table:covered-table-cell/>
          <table:table-cell office:value-type="float" office:value="28102992.5" table:style-name="ce20">
            <text:p>28102992,5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500007:583</text:p>
          </table:table-cell>
          <table:covered-table-cell/>
          <table:table-cell office:value-type="float" office:value="130804.03" table:style-name="ce20">
            <text:p>130804,0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2200001:586</text:p>
          </table:table-cell>
          <table:covered-table-cell/>
          <table:table-cell office:value-type="float" office:value="25288.799999999999" table:style-name="ce20">
            <text:p>25288,8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2200001:587</text:p>
          </table:table-cell>
          <table:covered-table-cell/>
          <table:table-cell office:value-type="float" office:value="11256.3" table:style-name="ce20">
            <text:p>11256,3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3300007:122</text:p>
          </table:table-cell>
          <table:covered-table-cell/>
          <table:table-cell office:value-type="float" office:value="393210.43" table:style-name="ce20">
            <text:p>393210,4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5800003:266</text:p>
          </table:table-cell>
          <table:covered-table-cell/>
          <table:table-cell office:value-type="float" office:value="361364.61" table:style-name="ce20">
            <text:p>361364,6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7400001:438</text:p>
          </table:table-cell>
          <table:covered-table-cell/>
          <table:table-cell office:value-type="float" office:value="156399.75" table:style-name="ce20">
            <text:p>156399,7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7400001:439</text:p>
          </table:table-cell>
          <table:covered-table-cell/>
          <table:table-cell office:value-type="float" office:value="510905.85" table:style-name="ce20">
            <text:p>510905,8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000000:2211</text:p>
          </table:table-cell>
          <table:covered-table-cell/>
          <table:table-cell office:value-type="float" office:value="4789622.4000000004" table:style-name="ce20">
            <text:p>4789622,4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21:256</text:p>
          </table:table-cell>
          <table:covered-table-cell/>
          <table:table-cell office:value-type="float" office:value="971460.48" table:style-name="ce20">
            <text:p>971460,4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37:144</text:p>
          </table:table-cell>
          <table:covered-table-cell/>
          <table:table-cell office:value-type="float" office:value="3492701.64" table:style-name="ce20">
            <text:p>3492701,6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51:772</text:p>
          </table:table-cell>
          <table:covered-table-cell/>
          <table:table-cell office:value-type="float" office:value="1681502.65" table:style-name="ce20">
            <text:p>1681502,6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53:737</text:p>
          </table:table-cell>
          <table:covered-table-cell/>
          <table:table-cell office:value-type="float" office:value="83666.759999999995" table:style-name="ce20">
            <text:p>83666,7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200001:5889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4300004:299</text:p>
          </table:table-cell>
          <table:covered-table-cell/>
          <table:table-cell office:value-type="float" office:value="2780439.24" table:style-name="ce20">
            <text:p>2780439,2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300013:386</text:p>
          </table:table-cell>
          <table:covered-table-cell/>
          <table:table-cell office:value-type="float" office:value="5130925" table:style-name="ce20">
            <text:p>5130925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300013:387</text:p>
          </table:table-cell>
          <table:covered-table-cell/>
          <table:table-cell office:value-type="float" office:value="1228647.25" table:style-name="ce20">
            <text:p>1228647,2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300013:388</text:p>
          </table:table-cell>
          <table:covered-table-cell/>
          <table:table-cell office:value-type="float" office:value="288056.06" table:style-name="ce20">
            <text:p>288056,0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1007:3095</text:p>
          </table:table-cell>
          <table:covered-table-cell/>
          <table:table-cell office:value-type="float" office:value="2542539.7200000002" table:style-name="ce20">
            <text:p>2542539,7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2002:464</text:p>
          </table:table-cell>
          <table:covered-table-cell/>
          <table:table-cell office:value-type="float" office:value="316041.75" table:style-name="ce20">
            <text:p>316041,7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2002:465</text:p>
          </table:table-cell>
          <table:covered-table-cell/>
          <table:table-cell office:value-type="float" office:value="278116.74" table:style-name="ce20">
            <text:p>278116,7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100077:253</text:p>
          </table:table-cell>
          <table:covered-table-cell/>
          <table:table-cell office:value-type="float" office:value="4720882.41" table:style-name="ce20">
            <text:p>4720882,4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600002:133</text:p>
          </table:table-cell>
          <table:covered-table-cell/>
          <table:table-cell office:value-type="float" office:value="1835519.37" table:style-name="ce20">
            <text:p>1835519,37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700007:1317</text:p>
          </table:table-cell>
          <table:covered-table-cell/>
          <table:table-cell office:value-type="float" office:value="2088401.6" table:style-name="ce20">
            <text:p>2088401,6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16000:1075</text:p>
          </table:table-cell>
          <table:covered-table-cell/>
          <table:table-cell office:value-type="float" office:value="684016.87" table:style-name="ce20">
            <text:p>684016,87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5867</text:p>
          </table:table-cell>
          <table:covered-table-cell/>
          <table:table-cell office:value-type="float" office:value="7932.17" table:style-name="ce20">
            <text:p>7932,17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5868</text:p>
          </table:table-cell>
          <table:covered-table-cell/>
          <table:table-cell office:value-type="float" office:value="6345.74" table:style-name="ce20">
            <text:p>6345,7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0254</text:p>
          </table:table-cell>
          <table:covered-table-cell/>
          <table:table-cell office:value-type="float" office:value="4759.3" table:style-name="ce20">
            <text:p>4759,3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0255</text:p>
          </table:table-cell>
          <table:covered-table-cell/>
          <table:table-cell office:value-type="float" office:value="11105.04" table:style-name="ce20">
            <text:p>11105,0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0256</text:p>
          </table:table-cell>
          <table:covered-table-cell/>
          <table:table-cell office:value-type="float" office:value="3172.87" table:style-name="ce20">
            <text:p>3172,87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0257</text:p>
          </table:table-cell>
          <table:covered-table-cell/>
          <table:table-cell office:value-type="float" office:value="19037.22" table:style-name="ce20">
            <text:p>19037,2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0553</text:p>
          </table:table-cell>
          <table:covered-table-cell/>
          <table:table-cell office:value-type="float" office:value="1401162.52" table:style-name="ce20">
            <text:p>1401162,5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31:7949</text:p>
          </table:table-cell>
          <table:covered-table-cell/>
          <table:table-cell office:value-type="float" office:value="4759.3" table:style-name="ce20">
            <text:p>4759,3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68000:2703</text:p>
          </table:table-cell>
          <table:covered-table-cell/>
          <table:table-cell office:value-type="float" office:value="15864.35" table:style-name="ce20">
            <text:p>15864,3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00000:4626</text:p>
          </table:table-cell>
          <table:covered-table-cell/>
          <table:table-cell office:value-type="float" office:value="3577509.38" table:style-name="ce20">
            <text:p>3577509,3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00000:4627</text:p>
          </table:table-cell>
          <table:covered-table-cell/>
          <table:table-cell office:value-type="float" office:value="3554962.05" table:style-name="ce20">
            <text:p>3554962,0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616:273</text:p>
          </table:table-cell>
          <table:covered-table-cell/>
          <table:table-cell office:value-type="float" office:value="1766792.55" table:style-name="ce20">
            <text:p>1766792,5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1704:745</text:p>
          </table:table-cell>
          <table:covered-table-cell/>
          <table:table-cell office:value-type="float" office:value="1166180.19" table:style-name="ce20">
            <text:p>1166180,19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213:20</text:p>
          </table:table-cell>
          <table:covered-table-cell/>
          <table:table-cell office:value-type="float" office:value="637445.49" table:style-name="ce20">
            <text:p>637445,49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2213:21</text:p>
          </table:table-cell>
          <table:covered-table-cell/>
          <table:table-cell office:value-type="float" office:value="539802.1" table:style-name="ce20">
            <text:p>539802,1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3500006:148</text:p>
          </table:table-cell>
          <table:covered-table-cell/>
          <table:table-cell office:value-type="float" office:value="427935.85" table:style-name="ce20">
            <text:p>427935,8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23:352</text:p>
          </table:table-cell>
          <table:covered-table-cell/>
          <table:table-cell office:value-type="float" office:value="290269.17" table:style-name="ce20">
            <text:p>290269,17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1100012:122</text:p>
          </table:table-cell>
          <table:covered-table-cell/>
          <table:table-cell office:value-type="float" office:value="1016383.98" table:style-name="ce20">
            <text:p>1016383,9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823000:1445</text:p>
          </table:table-cell>
          <table:covered-table-cell/>
          <table:table-cell office:value-type="float" office:value="350891.03" table:style-name="ce20">
            <text:p>350891,0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1900004:79</text:p>
          </table:table-cell>
          <table:covered-table-cell/>
          <table:table-cell office:value-type="float" office:value="285588.19" table:style-name="ce20">
            <text:p>285588,19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1900004:83</text:p>
          </table:table-cell>
          <table:covered-table-cell/>
          <table:table-cell office:value-type="float" office:value="349814.36" table:style-name="ce20">
            <text:p>349814,3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1900004:86</text:p>
          </table:table-cell>
          <table:covered-table-cell/>
          <table:table-cell office:value-type="float" office:value="286835.3" table:style-name="ce20">
            <text:p>286835,3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3000005:384</text:p>
          </table:table-cell>
          <table:covered-table-cell/>
          <table:table-cell office:value-type="float" office:value="303007.8" table:style-name="ce20">
            <text:p>303007,8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301:1855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603:3651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3503:4009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41776</text:p>
          </table:table-cell>
          <table:covered-table-cell/>
          <table:table-cell office:value-type="float" office:value="1230735.25" table:style-name="ce20">
            <text:p>1230735,2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7170</text:p>
          </table:table-cell>
          <table:covered-table-cell/>
          <table:table-cell office:value-type="float" office:value="4114689.52" table:style-name="ce20">
            <text:p>4114689,5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43:1583</text:p>
          </table:table-cell>
          <table:covered-table-cell/>
          <table:table-cell office:value-type="float" office:value="500799" table:style-name="ce20">
            <text:p>500799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151:12</text:p>
          </table:table-cell>
          <table:covered-table-cell/>
          <table:table-cell office:value-type="float" office:value="7225924.9500000002" table:style-name="ce20">
            <text:p>7225924,9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1:915</text:p>
          </table:table-cell>
          <table:covered-table-cell/>
          <table:table-cell office:value-type="float" office:value="129248.35" table:style-name="ce20">
            <text:p>129248,3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10:4453</text:p>
          </table:table-cell>
          <table:covered-table-cell/>
          <table:table-cell office:value-type="float" office:value="685040.93" table:style-name="ce20">
            <text:p>685040,9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9020:8403</text:p>
          </table:table-cell>
          <table:covered-table-cell/>
          <table:table-cell office:value-type="float" office:value="268461.68" table:style-name="ce20">
            <text:p>268461,6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9020:8404</text:p>
          </table:table-cell>
          <table:covered-table-cell/>
          <table:table-cell office:value-type="float" office:value="13772.92" table:style-name="ce20">
            <text:p>13772,9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4028:1011</text:p>
          </table:table-cell>
          <table:covered-table-cell/>
          <table:table-cell office:value-type="float" office:value="691504.57" table:style-name="ce20">
            <text:p>691504,57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50004:562</text:p>
          </table:table-cell>
          <table:covered-table-cell/>
          <table:table-cell office:value-type="float" office:value="1330724.07" table:style-name="ce20">
            <text:p>1330724,07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03:605</text:p>
          </table:table-cell>
          <table:covered-table-cell/>
          <table:table-cell office:value-type="float" office:value="2634814.61" table:style-name="ce20">
            <text:p>2634814,6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28:613</text:p>
          </table:table-cell>
          <table:covered-table-cell/>
          <table:table-cell office:value-type="float" office:value="1487131.8" table:style-name="ce20">
            <text:p>1487131,8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32:142</text:p>
          </table:table-cell>
          <table:covered-table-cell/>
          <table:table-cell office:value-type="float" office:value="1670584.41" table:style-name="ce20">
            <text:p>1670584,4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2004:161</text:p>
          </table:table-cell>
          <table:covered-table-cell/>
          <table:table-cell office:value-type="float" office:value="4160496.41" table:style-name="ce20">
            <text:p>4160496,4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2021:514</text:p>
          </table:table-cell>
          <table:covered-table-cell/>
          <table:table-cell office:value-type="float" office:value="195484.94" table:style-name="ce20">
            <text:p>195484,9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2021:515</text:p>
          </table:table-cell>
          <table:covered-table-cell/>
          <table:table-cell office:value-type="float" office:value="93038.29" table:style-name="ce20">
            <text:p>93038,29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3041:28</text:p>
          </table:table-cell>
          <table:covered-table-cell/>
          <table:table-cell office:value-type="float" office:value="11331176.890000001" table:style-name="ce20">
            <text:p>11331176,89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5023:208</text:p>
          </table:table-cell>
          <table:covered-table-cell/>
          <table:table-cell office:value-type="float" office:value="3023766.54" table:style-name="ce20">
            <text:p>3023766,5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5023:209</text:p>
          </table:table-cell>
          <table:covered-table-cell/>
          <table:table-cell office:value-type="float" office:value="2385375.33" table:style-name="ce20">
            <text:p>2385375,3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5036:669</text:p>
          </table:table-cell>
          <table:covered-table-cell/>
          <table:table-cell office:value-type="float" office:value="2597851.2000000002" table:style-name="ce20">
            <text:p>2597851,2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5036:670</text:p>
          </table:table-cell>
          <table:covered-table-cell/>
          <table:table-cell office:value-type="float" office:value="2519787.7400000002" table:style-name="ce20">
            <text:p>2519787,7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6031:1006</text:p>
          </table:table-cell>
          <table:covered-table-cell/>
          <table:table-cell office:value-type="float" office:value="3139257.91" table:style-name="ce20">
            <text:p>3139257,9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6044:1492</text:p>
          </table:table-cell>
          <table:covered-table-cell/>
          <table:table-cell office:value-type="float" office:value="215912.34" table:style-name="ce20">
            <text:p>215912,3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7010:1799</text:p>
          </table:table-cell>
          <table:covered-table-cell/>
          <table:table-cell office:value-type="float" office:value="132396.21" table:style-name="ce20">
            <text:p>132396,2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20003:332</text:p>
          </table:table-cell>
          <table:covered-table-cell/>
          <table:table-cell office:value-type="float" office:value="2147295.31" table:style-name="ce20">
            <text:p>2147295,3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36010:515</text:p>
          </table:table-cell>
          <table:covered-table-cell/>
          <table:table-cell office:value-type="float" office:value="2933937.05" table:style-name="ce20">
            <text:p>2933937,0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39003:286</text:p>
          </table:table-cell>
          <table:covered-table-cell/>
          <table:table-cell office:value-type="float" office:value="645282.9" table:style-name="ce20">
            <text:p>645282,9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01:69450</text:p>
          </table:table-cell>
          <table:covered-table-cell/>
          <table:table-cell office:value-type="float" office:value="3153546.66" table:style-name="ce20">
            <text:p>3153546,6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6001:10303</text:p>
          </table:table-cell>
          <table:covered-table-cell/>
          <table:table-cell office:value-type="float" office:value="2368387.2000000002" table:style-name="ce20">
            <text:p>2368387,2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36:34:0607035:374</text:p>
          </table:table-cell>
          <table:covered-table-cell/>
          <table:table-cell office:value-type="float" office:value="662256.11" table:style-name="ce22">
            <text:p>662256,1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7">
            <text:p>10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27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5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2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2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2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2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2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2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2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2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2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2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2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2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2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2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2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2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2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2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2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2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2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2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2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2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200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3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3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35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00000:11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00000:13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46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46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46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68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00000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000000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60101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60101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601016: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601018: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90101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901016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901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90102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90103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90103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1301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1301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1301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1301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1301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1301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1301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1301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1301019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130101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301019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1301019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301019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1401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601019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601019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160101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001005: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00101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00101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001013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001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001024:3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101001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3000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20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13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500001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500001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500001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500001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00000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000000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8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18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18000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26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30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41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41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00000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3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2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60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65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23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23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1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1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1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2000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1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2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5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00000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3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3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3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3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3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3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3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3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3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3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3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3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3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3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3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3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3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3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3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3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3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3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3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3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3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3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3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3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3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3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3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3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3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3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3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3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3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3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3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3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3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3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3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3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3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3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3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3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3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3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3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3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3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3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3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3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3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3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3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19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0100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000000:5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000000:5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000000:5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100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12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12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12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12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12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12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12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12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12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12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6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70000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7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824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824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824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824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824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824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824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824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824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824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824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824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824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824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824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824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824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824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824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824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824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824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824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824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824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824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824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824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824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824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824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824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824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824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824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824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824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824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824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824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824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824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824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826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826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826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826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826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826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826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826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826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826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826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826017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826017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826017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826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826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826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826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826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826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826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826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826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827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827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827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827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827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827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827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827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827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827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827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827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827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827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827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827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827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827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827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827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827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827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827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827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827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827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827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827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827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827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827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827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01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26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26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29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29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29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29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3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3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3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3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33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33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33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33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33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34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34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34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35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35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36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8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8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8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8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8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8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8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8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8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8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8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8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8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8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8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8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8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8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8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8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00000:7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09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09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09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09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09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09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09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09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09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09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09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09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1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2309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22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22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26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56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56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64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6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6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6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66000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4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105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5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4001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4001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4001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00000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1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63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63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6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6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6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6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6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6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6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6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6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6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6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6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6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65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65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65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66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66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66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66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2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3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02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09:10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09:10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09:8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7:5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8:6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2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4001:4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4002:7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4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7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8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8021:7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805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8077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8079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11002:10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1001:5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4004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403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5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6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702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7023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48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53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1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101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102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1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2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3013: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304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403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2019: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4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52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55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5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6026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6026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6026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6026: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6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603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604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702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7022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8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13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15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26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45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45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303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5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21">
            <text:p>496</text:p>
          </table:table-cell>
          <table:table-cell office:value-type="string" table:number-columns-spanned="3" table:number-rows-spanned="1" table:style-name="ce2">
            <text:p>36:34:0606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EFC8A57584CAB6E9D4B2582371FA46F8DDD2AE1426FD738B523F94163FE89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1T09:45:00Z</meta:creation-date>
    <dc:date>2023-07-21T09:45:01Z</dc:date>
  </office:meta>
</office:document-meta>
</file>